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style:font-size-asian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officeooo:paragraph-rsid="00a4bad6" style:font-size-asian="11pt"/>
    </style:style>
    <style:style style:name="P10" style:family="paragraph" style:parent-style-name="DICTAMEN">
      <style:paragraph-properties fo:line-height="150%" fo:text-align="justify" style:justify-single-word="false"/>
      <style:text-properties style:font-name="Verdana" fo:font-size="11pt" officeooo:paragraph-rsid="00a85900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font-weight="bold" officeooo:rsid="00a1e51a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font-weight="bold" officeooo:rsid="00a6bdaf" officeooo:paragraph-rsid="00a6bdaf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Verdana" fo:font-size="11pt" fo:font-weight="bold" officeooo:rsid="00af7a30" officeooo:paragraph-rsid="00ab2084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2pt" officeooo:paragraph-rsid="00acbaca" style:font-size-asian="12pt"/>
    </style:style>
    <style:style style:name="P17" style:family="paragraph" style:parent-style-name="Standard">
      <style:paragraph-properties fo:text-align="justify" style:justify-single-word="false"/>
      <style:text-properties style:font-name="Verdana"/>
    </style:style>
    <style:style style:name="P18" style:family="paragraph" style:parent-style-name="Standard">
      <style:paragraph-properties fo:text-align="justify" style:justify-single-word="false"/>
      <style:text-properties style:font-name="Verdana" officeooo:paragraph-rsid="00a4bad6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8pt" officeooo:rsid="00a1e51a" style:font-size-asian="8pt" style:font-size-complex="11pt"/>
    </style:style>
    <style:style style:name="P20" style:family="paragraph" style:parent-style-name="TEXTO" style:master-page-name="PÁGINA_20_OFICIAL">
      <style:paragraph-properties fo:line-height="150%" style:page-number="auto"/>
      <style:text-properties style:font-name="Verdana" fo:font-size="11pt" officeooo:paragraph-rsid="00a85900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size="11pt" fo:font-weight="bold" style:font-size-asian="11pt" style:font-weight-asian="bold" style:font-weight-complex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1pt" officeooo:rsid="00a4bad6" style:font-size-asian="11pt"/>
    </style:style>
    <style:style style:name="T7" style:family="text">
      <style:text-properties fo:font-size="11pt" officeooo:rsid="00a85900" style:font-size-asian="11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9a7246" style:font-weight-asian="bold" style:font-weight-complex="bold"/>
    </style:style>
    <style:style style:name="T12" style:family="text">
      <style:text-properties fo:font-weight="bold" officeooo:rsid="00a85900" style:font-weight-asian="bold" style:font-weight-complex="bold"/>
    </style:style>
    <style:style style:name="T13" style:family="text">
      <style:text-properties fo:font-weight="bold" style:font-weight-asian="bold" style:font-size-complex="12pt" style:font-weight-complex="bold"/>
    </style:style>
    <style:style style:name="T14" style:family="text">
      <style:text-properties fo:font-weight="bold" officeooo:rsid="00acbaca" style:font-weight-asian="bold" style:font-size-complex="12pt" style:font-weight-complex="bold"/>
    </style:style>
    <style:style style:name="T15" style:family="text">
      <style:text-properties officeooo:rsid="009a7246"/>
    </style:style>
    <style:style style:name="T16" style:family="text">
      <style:text-properties officeooo:rsid="00336c51"/>
    </style:style>
    <style:style style:name="T17" style:family="text">
      <style:text-properties officeooo:rsid="009f3c5a"/>
    </style:style>
    <style:style style:name="T18" style:family="text">
      <style:text-properties officeooo:rsid="00a85900"/>
    </style:style>
    <style:style style:name="T19" style:family="text">
      <style:text-properties officeooo:rsid="00aa15a8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0">Diputadas y Diputados de Santa Fe</text:span>:</text:p>
      <text:p text:style-name="P10">La Comisión de Agricultura y Ganadería ha considerado el <text:span text:style-name="T10">proyecto de ley 4</text:span><text:span text:style-name="T12">8561</text:span><text:span text:style-name="T10"> -CD – </text:span><text:span text:style-name="T11">F</text:span><text:span text:style-name="T12">SP</text:span><text:span text:style-name="T11"> – </text:span><text:span text:style-name="T12">Ciudad Futura, </text:span>de<text:span text:style-name="T18">l </text:span>diputado, <text:span text:style-name="T18">Del Frade</text:span><text:span text:style-name="T16">; </text:span><text:span text:style-name="T15">por el cual se crea el Programa </text:span><text:span text:style-name="T19">P</text:span><text:span text:style-name="T18">rovincial para la </text:span><text:span text:style-name="T19">P</text:span><text:span text:style-name="T18">rotección y Alimentación de las Abejas a fin de contribuir a su conservación y repoblación en el reconocimiento a su labor fundamental como agente polinizador en la preservación de los ecosistemas</text:span><text:span text:style-name="T15">;</text:span><text:span text:style-name="T16">y, por las razones expuestas en los fundamentos y las que podrá dar el miembro informante, esta Comisión aconseja la aprobac</text:span><text:span text:style-name="T17">ión del siguiente texto </text:span><text:span text:style-name="T18">que a continuación se tra</text:span><text:span text:style-name="T19">ns</text:span><text:span text:style-name="T18">cribe:</text:span></text:p>
      <text:p text:style-name="P10"/>
      <text:p text:style-name="P10"/>
      <text:p text:style-name="P16"><text:span text:style-name="T14">LA LEGISLATURA D</text:span><text:span text:style-name="T13">E LA PROVINCIA DE SANTA FE SANCIONA <text:s text:c="28"/>CON FUERZA DE</text:span></text:p>
      <text:p text:style-name="P15">LEY:</text:p>
      <text:p text:style-name="P15"/>
      <text:p text:style-name="P15">PROTECCIÓN DE LAS ABEJAS</text:p>
      <text:p text:style-name="P15"/>
      <text:p text:style-name="P15"/>
      <text:p text:style-name="P17"><text:span text:style-name="T4">ARTÍCULO 1.- </text:span><text:span text:style-name="T5">Se crea el Programa Provincial para la Protección </text:span><text:span text:style-name="T8">y </text:span><text:span text:style-name="T5">Alimentación de </text:span><text:span text:style-name="T6">l</text:span><text:span text:style-name="T5">as Abejas a fin de contribuir a su conservación y repoblación, en reconocimiento a su labor fundamental corno agente polinizador en la preservación de los ecosistemas.</text:span></text:p>
      <text:p text:style-name="P8"/>
      <text:p text:style-name="P17"><text:span text:style-name="T4">ARTÍCULO 2.- </text:span><text:span text:style-name="T5">Los objetivos del presente programa son:</text:span></text:p>
      <text:p text:style-name="P8"/>
      <text:p text:style-name="P8">1) Preservar a las abejas melíferas (Apis Melliferas) y a las abejas nativas de tribu Meliponini (Hymenoptera, Apidae) en todo el territorio provincial, asegurando su multiplicación;</text:p>
      <text:p text:style-name="P8"/>
      <text:p text:style-name="P8">2) Aumentar la disponibilidad de recursos florales, así corno zonas de refugio y reproducción, a través del fomento de cultivo orgánico de vegetación floral para alimento de las abejas;</text:p>
      <text:p text:style-name="P8"/>
      <text:p text:style-name="P8">3) Concientizar a la sociedad sobre la importancia de la abeja como agente polinizador y difundir la relevancia del proceso ecológico de polinización en la preservación de los ecosistemas;</text:p>
      <text:p text:style-name="P8"/>
      <text:p text:style-name="P8">4) Promover hábitats favorables para los polinizadores mediante prácticas agrícolas sostenibles, y el cultivo de flora apícola y meliponícola en zonas rurales y rutas provinciales;</text:p>
      <text:p text:style-name="P8"/>
      <text:p text:style-name="P8"><text:soft-page-break/>5) Fomentar el uso de métodos orgánicos y la utilización de bioinsumos para el control de plagas en zonas urbanas;</text:p>
      <text:p text:style-name="P8"/>
      <text:p text:style-name="P17"><text:span text:style-name="T5">6) Sensibilizar sobre el impacto adverso de los fitosanitarios, domisanitarios </text:span><text:span text:style-name="T8">y </text:span><text:span text:style-name="T5">plaguicidas en la población de abejas y los riesgos que generan en su supervivencia.</text:span></text:p>
      <text:p text:style-name="P8"/>
      <text:p text:style-name="P17"><text:span text:style-name="T4">ARTÍCULO 3.- </text:span><text:span text:style-name="T5">La </text:span><text:span text:style-name="T6">A</text:span><text:span text:style-name="T5">utoridad de </text:span><text:span text:style-name="T6">A</text:span><text:span text:style-name="T5">plicación debe realizar un muestreo periódico en forma pasiva de colmenas para la detección de contaminantes por fitosanitarios, domisanitarios </text:span><text:span text:style-name="T8">y </text:span><text:span text:style-name="T5">plaguicidas.</text:span></text:p>
      <text:p text:style-name="P14"/>
      <text:p text:style-name="P14"/>
      <text:p text:style-name="P17"><text:span text:style-name="T4">ARTÍCULO 4.- </text:span><text:span text:style-name="T5">La </text:span><text:span text:style-name="T6">A</text:span><text:span text:style-name="T5">utoridad de </text:span><text:span text:style-name="T6">A</text:span><text:span text:style-name="T5">plicación es el Ministerio de Ambiente y Cambio Climático, estando facultada a adoptar las medidas que resulten necesarias para la ejecución del presente programa en los distintos municipios</text:span></text:p>
      <text:p text:style-name="P8"/>
      <text:p text:style-name="P18"><text:span text:style-name="T9">ARTÍCULO </text:span><text:span text:style-name="T4">5.- </text:span><text:span text:style-name="T5">Las funciones de la autoridad de aplicación son: </text:span></text:p>
      <text:p text:style-name="P9"/>
      <text:p text:style-name="P18"><text:span text:style-name="T6">1) </text:span><text:span text:style-name="T5">Gestionar la provisión de semillas para la implementación de los objetivos de la presente ley;</text:span></text:p>
      <text:p text:style-name="P8"/>
      <text:p text:style-name="P17"><text:span text:style-name="T5">2) Incentivar el cultivo prioritario de especies nativas </text:span><text:span text:style-name="T8">y </text:span><text:span text:style-name="T5">especies florales aptas para la alimentación de las abejas;</text:span></text:p>
      <text:p text:style-name="P8"/>
      <text:p text:style-name="P8">3) Articular acciones con los organismos competentes a fin de identificar las especies vegetales apropiadas para cada región de la Provincia, conforme el ordenamiento territorial;</text:p>
      <text:p text:style-name="P8"/>
      <text:p text:style-name="P8">4) Promover e incrementar la oferta de plantines que contribuyen a la floración de interés apícola mediante el fortalecimiento de viveros y semilleros;</text:p>
      <text:p text:style-name="P8"/>
      <text:p text:style-name="P8">5) Diseñar y ejecutar acciones tendientes a preservar la salud de las abejas;</text:p>
      <text:p text:style-name="P8"/>
      <text:p text:style-name="P17"><text:span text:style-name="T5">6) Favorecer la utilización de las Tecnologías de la Comunicación </text:span><text:span text:style-name="T8">y </text:span><text:span text:style-name="T5">la Información (TIC) mediante la puesta en funcionamiento de una herramienta digital de aviso preventivo sobre la aplicación de pulverizaciones agrícolas en cercanías de apiarios </text:span><text:span text:style-name="T8">y </text:span><text:span text:style-name="T5">meliponiponarios, con el fin de evitar los efectos negativos en las colonias de abejas;</text:span></text:p>
      <text:p text:style-name="P8"/>
      <text:p text:style-name="P8">7) Suscribir convenios y coordinar acciones con organismos y entidades internacionales, nacionales, provinciales y municipales, públicas y privadas, tendientes a la implementación del presente programa.</text:p>
      <text:p text:style-name="P8"/>
      <text:p text:style-name="P17"><text:span text:style-name="T4">ARTÍCULO 6.- </text:span><text:span text:style-name="T5">E</text:span><text:span text:style-name="T7">l</text:span><text:span text:style-name="T5"> Poder Ejecutivo queda autorizado a efectuar adecuaciones, modificaciones</text:span></text:p>
      <text:p text:style-name="P17"><text:soft-page-break/><text:span text:style-name="T8">y </text:span><text:span text:style-name="T5">reestructuraciones en el Presupuesto General de la Administración Pública</text:span></text:p>
      <text:p text:style-name="P8">Provincial a los fines del cumplimiento de lo establecido en la presente ley.</text:p>
      <text:p text:style-name="P8"/>
      <text:p text:style-name="P17"><text:span text:style-name="T4">ARTÍCULO 7.- </text:span><text:span text:style-name="T5">Comuníquese al Poder Ejecutivo.</text:span></text:p>
      <text:p text:style-name="P19"/>
      <text:p text:style-name="P11"/>
      <text:p text:style-name="P12">Sala de la Comisión mixta, <text:span text:style-name="T18">02 de noviembre 2022.</text:span></text:p>
      <text:p text:style-name="P12"/>
      <text:p text:style-name="P13">Firmantes:</text:p>
      <text:p text:style-name="P13">Gonzalez – Argañaraz –Julierac Pinasco – Arcando- Brav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5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242cm" draw:z-index="2"><draw:text-box fo:min-height="50%"><text:p text:style-name="MP3">Pág. <text:page-number text:select-page="current">3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2H8M29S</meta:editing-duration>
    <meta:editing-cycles>15</meta:editing-cycles>
    <meta:generator>LibreOffice/7.5.2.2$Linux_X86_64 LibreOffice_project/50$Build-2</meta:generator>
    <dc:date>2023-05-03T09:31:04.601140591</dc:date>
    <meta:print-date>2023-05-03T09:05:35.330725671</meta:print-date>
    <meta:document-statistic meta:table-count="0" meta:image-count="1" meta:object-count="0" meta:page-count="3" meta:paragraph-count="36" meta:word-count="698" meta:character-count="4611" meta:non-whitespace-character-count="3914"/>
    <meta:template xlink:type="simple" xlink:actuate="onRequest" xlink:title="Hoja oficial" xlink:href="../../../../../tmp/.fr-Mtb1PJ/Hoja%20oficial.ott" meta:date="2022-04-21T12:34:44.484000000"/>
  </office:meta>
</office:document-meta>
</file>